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paragraph-properties fo:text-align="center" style:justify-single-word="false"/>
      <style:text-properties fo:font-size="14pt" style:font-size-asian="14pt" style:font-size-complex="12pt"/>
    </style:style>
    <style:style style:name="P2" style:family="paragraph" style:parent-style-name="List_20_Paragraph" style:list-style-name="WWNum1">
      <style:paragraph-properties fo:text-align="center" style:justify-single-word="false"/>
      <style:text-properties fo:font-size="14pt" style:font-size-asian="14pt" style:font-size-complex="12pt"/>
    </style:style>
    <style:style style:name="P3" style:family="paragraph" style:parent-style-name="List_20_Paragraph" style:list-style-name="WWNum1">
      <style:paragraph-properties fo:text-align="start" style:justify-single-word="false"/>
      <style:text-properties fo:font-size="14pt" style:font-size-asian="14pt" style:font-size-complex="12pt"/>
    </style:style>
    <style:style style:name="P4" style:family="paragraph" style:parent-style-name="List_20_Paragraph" style:list-style-name="WWNum1">
      <style:paragraph-properties fo:margin-left="0cm" fo:margin-right="0cm" fo:text-align="start" style:justify-single-word="false" fo:text-indent="0cm" style:auto-text-indent="false"/>
      <style:text-properties fo:font-size="14pt" style:font-size-asian="14pt" style:font-size-complex="12pt"/>
    </style:style>
    <style:style style:name="P5" style:family="paragraph" style:parent-style-name="List_20_Paragraph" style:list-style-name="WWNum1">
      <style:paragraph-properties fo:margin-left="0cm" fo:margin-right="0cm" fo:text-align="center" style:justify-single-word="false" fo:text-indent="0cm" style:auto-text-indent="false"/>
      <style:text-properties fo:font-size="14pt" style:font-size-asian="14pt" style:font-size-complex="12pt"/>
    </style:style>
    <style:style style:name="P6" style:family="paragraph" style:parent-style-name="List_20_Paragraph" style:list-style-name="WWNum1">
      <style:paragraph-properties fo:margin-left="0cm" fo:margin-right="0cm" fo:text-align="center" style:justify-single-word="false" fo:text-indent="0cm" style:auto-text-indent="false" fo:padding="0.074cm" fo:border-left="none" fo:border-right="none" fo:border-top="none" fo:border-bottom="0.002cm solid #000000" style:join-border="false"/>
      <style:text-properties fo:font-size="14pt" style:font-size-asian="14pt" style:font-size-complex="12pt"/>
    </style:style>
    <style:style style:name="P7" style:family="paragraph" style:parent-style-name="List_20_Paragraph" style:master-page-name="Standard">
      <style:paragraph-properties fo:text-align="center" style:justify-single-word="false" style:page-number="auto"/>
      <style:text-properties fo:color="#ff420e" fo:font-size="14pt" style:font-size-asian="14pt" style:font-size-complex="12pt"/>
    </style:style>
    <style:style style:name="P8" style:family="paragraph" style:parent-style-name="List_20_Paragraph" style:list-style-name="WWNum1">
      <style:paragraph-properties fo:text-align="center" style:justify-single-word="false" fo:padding="0.074cm" fo:border-left="none" fo:border-right="none" fo:border-top="none" fo:border-bottom="0.002cm solid #000000" style:join-border="false"/>
      <style:text-properties fo:font-size="14pt"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LASS XI SUMMATIVE ASSESSMENT SYLLABUS 2020-21</text:p>
      <text:p text:style-name="P1"><text:line-break/> Subject- Economics <text:line-break/><text:line-break/>:- Introductory Microeconomics<text:line-break/><text:line-break/>-Economics, Economy and Central Problems of an Economy<text:line-break/>-Consumer's Equilibrium- Utility and Indifference Curve Analysis<text:line-break/>-Theory of demand and Price elasticity of demand<text:line-break/>-Production Function and Returns to a factor<text:line-break/>-Concepts of Cost &amp; Revenue</text:p>
      <text:p text:style-name="P1">---------------------------------------------------------------------------------------------------------------------------------------------------------------------------<text:line-break/><text:line-break/>HISTORY<text:line-break/>CHAPTER<text:line-break/>1. BRICKS,BEADS AND BONES<text:line-break/>2. KINGS FARMERS AND TOWNS<text:line-break/>3. KINSHIP CASTE AND CLASS<text:line-break/>4. THINKERS BELIEFS AND BUILDINGS<text:line-break/>5. BHAKTI AND SUFI TRADITION.</text:p>
      <text:list xml:id="list1462887567094213870" text:style-name="WWNum1">
        <text:list-header>
          <text:p text:style-name="P3"><text:s/>--------------------------------------------------------------------------------------------------------------------------------------------------------------------------</text:p>
          <text:p text:style-name="P8"><text:s/>GEOGRAPHY<text:line-break/>Part a fundamental of physical geography <text:line-break/>Chapter 1 geography as a discipline <text:line-break/><text:soft-page-break/>Chapter 3 interior of the earth<text:line-break/>Chapter 4 distribution of oceans and continents <text:line-break/>Chapter 5 minerals and rocks<text:line-break/>Chapter 6 geomorphic processes<text:line-break/>Chapter 8 composition and structure of atmosphere<text:line-break/>Map of india and world</text:p>
          <text:p text:style-name="P8"><text:s/>PHYSICS<text:line-break/>1.Physical World <text:line-break/>2. Units and Measurement<text:line-break/> 3.Motion in a Straight Line <text:line-break/>4. Motion in a Plane <text:line-break/>5.Laws of Motion</text:p>
          <text:p text:style-name="P8"><text:line-break/>CHEMISTRY<text:line-break/><text:line-break/>1. SOME BASIC CONCEPTS OF CHEMISTRY<text:line-break/>2. STRUCTURE OF ATOM<text:line-break/>3. CLASSIFICATION OF ELEMENTS<text:line-break/>4.CHEMICAL BONDING<text:line-break/>5. STATES OF MATTER</text:p>
          <text:p text:style-name="P2">BIOLOGY</text:p>
          <text:p text:style-name="P2"><text:s text:c="10"/>Chapter 1: The Living World</text:p>
          <text:p text:style-name="P2"><text:s text:c="24"/>Chapter 2: Biological Classification<text:tab/></text:p>
          <text:p text:style-name="P2"><text:soft-page-break/><text:s text:c="21"/><text:tab/> Chapter 3:Plant Kingdom<text:tab/><text:tab/></text:p>
          <text:p text:style-name="P2"><text:s text:c="26"/>Chapter 4:<text:tab/>Animal Kingdom<text:tab/><text:tab/></text:p>
          <text:p text:style-name="P2"><text:s text:c="10"/><text:tab/><text:tab/> <text:s text:c="2"/>Chapter 5:Morphology of Flowering Plants<text:tab/></text:p>
          <text:p text:style-name="P8"><text:s text:c="26"/>Chapter 7:<text:tab/>Structural Organization in Animal</text:p>
          <text:p text:style-name="P8"><text:s/>MATHEMATICS<text:line-break/>1 Sets<text:line-break/>2 Relations and functions<text:line-break/>3 Trigonometric functions <text:line-break/>5 complex numbers and quadratic equations <text:line-break/>6 Linear inequalities</text:p>
          <text:p text:style-name="P8"><text:s/>ACCOUNTANCY<text:line-break/><text:line-break/>Chapter 1 Introduction to Accounting (including basic Accounting terms)<text:line-break/><text:line-break/>Chapter 2 Theory base of Accounting<text:line-break/><text:line-break/>Chapter 3 Recoding of Transactions 1<text:line-break/> ( Accounting equation, Journal, ledger, <text:s/>trial balance )<text:line-break/><text:line-break/>Chapter 4 <text:s/>Recording of transactions 2 <text:line-break/>( Cash book , subsidiary books, journal proper)<text:line-break/><text:line-break/>Chapter 5 <text:s/>GST <text:s/>goods and services tax ( introduction)</text:p>
          <text:p text:style-name="P8"><text:soft-page-break/>BUSINESS STUDIES<text:line-break/><text:line-break/>Chapter-1- Nature and Purpose of Business <text:line-break/>Chapter -2- Forms of Business Organisation <text:line-break/>Chapter-3- Private , Public and Global Enterprises <text:line-break/>Chapter-4- Business Services</text:p>
          <text:p text:style-name="P2">ENGLISH <text:s/></text:p>
          <text:p text:style-name="P8"><text:line-break/>HORNBILL<text:line-break/>1. Portrait of a Lady<text:line-break/>2. Photograph<text:line-break/>3. We are not afraid to die<text:line-break/>4. The Laburnum Top<text:line-break/><text:line-break/>SNAPSHOT<text:line-break/>1. Summer of a beautiful white horse<text:line-break/>2. The Address<text:line-break/><text:line-break/>GRAMMAR<text:line-break/>1. Tenses<text:line-break/>2. Reordering of sentences <text:line-break/><text:line-break/>WRITING SECTION <text:line-break/>1. Notices<text:line-break/><text:soft-page-break/>2. Posters<text:line-break/>3. Speech</text:p>
          <text:p text:style-name="P8"><text:s/>IP<text:line-break/><text:line-break/>Basic concept of Computer System<text:line-break/>Introduction to Python: definition of Program,Programming, Python, main features of Python, limitations of Python, keywords,identifier , <text:s text:c="11"/>in python, variables, variable declaration rules in Python, concept Punctuators, use of String, expressions, programs using python programming, use of if statement, different types of operators in python, how to save and run the programs in python, use of int and float methods in python,concept of literals, input and print statements in python, difference between expression and statement, different types of errors in the program</text:p>
          <text:p text:style-name="P8">HINDI<text:line-break/><text:line-break/>अपठित गद्यांश<text:line-break/>अपठित काव्यांश<text:line-break/>दृश्य-लेखन<text:line-break/>व्यावहारिक-लेखन(प्रतिवेदन(रिपोर्ट), परिपत्र,कार्यसूची।<text:line-break/>शब्दकोश<text:line-break/>जनसन्चार एवं पत्रकारिता के विविध आयाम<text:line-break/><text:line-break/>आरोह भाग-1<text:line-break/>गद्य<text:line-break/>1- नमक का दारोगा<text:line-break/>2-मियाँ नसीरुद्दीन<text:line-break/><text:soft-page-break/>3- गलता लोहा<text:line-break/><text:line-break/>काव्य<text:line-break/>1-कबीरदास जी के पद<text:line-break/>2-मीराबाई जी के पद<text:line-break/>3-वे आँखें(सुमित्रानंदन पंत)<text:line-break/><text:line-break/>वितान भाग-1<text:line-break/>1-भारतीय गायिकाओं में बेजोड़ लता मंगेशकर<text:line-break/>2-राजस्थान की रजत बूंदें</text:p>
          <text:p text:style-name="P6">PHYSICAL EDUCATION<text:line-break/>Chapter <text:s/>1 -Changing Trends and Career in physical education <text:line-break/>Chapter 2 - Olympic value education <text:line-break/>Chapter 3 - Physical fitness and wellness and Lifestyle <text:line-break/>Chapter 4 - Physical education and sports for CWSN <text:line-break/>Chapter 5 - Yoga <text:line-break/>Chapter 6 - Physical activity and Leadership Training <text:line-break/>MCQ, <text:s/>True and False, <text:s/>One word answers from above chapters</text:p>
          <text:p text:style-name="P6">PSYCOLOGY<text:line-break/>Chapter 1-4.* <text:line-break/>Chapter 1..What is psychology<text:line-break/>Chapter 2.. Methods of enquiry in psychology.<text:line-break/><text:soft-page-break/>Chapter 3..the bases if human behaviour <text:line-break/>Chapter 4..Human development.</text:p>
          <text:p text:style-name="P6"><text:line-break/>LEGAL STUDIES <text:line-break/>Unit 1 THEORY AND NATURE OF POLITICAL INSTITUTION.<text:line-break/>Unite 2 NATURE AND SOURCE OF LAW</text:p>
          <text:p text:style-name="P5"><text:s/>MUSIC</text:p>
          <text:p text:style-name="P5"><text:s/>UNIT 1 BRIEF STUDY OF THE FOLLOWINGS</text:p>
          <text:p text:style-name="P5"><text:s text:c="12"/>ALANKARS,VARNA,KAN,MEEND,KHATKA,MURKHI,GAMAK,SADRA,DADRA,GRAM,MURCHHANA,ALAP,TANA.</text:p>
          <text:p text:style-name="P5"><text:s text:c="2"/>UNIT 2 STUDY THE FOLLOWINGS</text:p>
          <text:p text:style-name="P5"><text:s text:c="13"/>CLASSIFICATION OF RAGAS – ANCIENT,MEDIEVAL AND MODERN</text:p>
          <text:p text:style-name="P5"><text:s text:c="15"/>* HISTORICAL DEVELOPMENT OF TIME THEORY OF RAGAS</text:p>
          <text:p text:style-name="P5"><text:s text:c="16"/>* LIFE SKETCH AND CONTRIBUTION OF <text:s/>- ABDUL KARIM KHAN, FAIYAZ KHAN, BADE GULAM ALI KHAN AND KRISHNA RAO <text:s text:c="6"/>SHANKAR PANDIT</text:p>
          <text:p text:style-name="P4"><text:line-break/></text:p>
          <text:p text:style-name="P2"><text:s/><text:line-brea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0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Calibri1" style:font-size-asian="11pt" style:language-asian="en" style:country-asian="US"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udaya  school</dc:creator>
    <meta:editing-cycles>14</meta:editing-cycles>
    <meta:creation-date>2020-08-20T17:23:00</meta:creation-date>
    <dc:date>2020-08-26T09:50:19.16</dc:date>
    <meta:editing-duration>PT1H58M12S</meta:editing-duration>
    <meta:generator>OpenOffice/4.1.6$Win32 OpenOffice.org_project/416m1$Build-9790</meta:generator>
    <meta:document-statistic meta:table-count="0" meta:image-count="0" meta:object-count="0" meta:page-count="7" meta:paragraph-count="33" meta:word-count="669" meta:character-count="47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