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/>
      <style:text-properties fo:font-size="11pt" style:font-size-asian="11pt" style:font-size-complex="11pt"/>
    </style:style>
    <style:style style:name="P3" style:family="paragraph" style:parent-style-name="Standard">
      <style:paragraph-properties fo:margin-left="0in" fo:margin-right="0in" fo:line-height="106%" fo:text-indent="0in" style:auto-text-indent="false"/>
    </style:style>
    <style:style style:name="P4" style:family="paragraph" style:parent-style-name="Standard" style:list-style-name="WWNum3">
      <style:paragraph-properties fo:margin-left="0.5in" fo:margin-right="0in" fo:line-height="106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line-height="106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06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line-height="106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6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6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6%" fo:text-indent="-0.25in" style:auto-text-indent="false"/>
    </style:style>
    <style:style style:name="P11" style:family="paragraph" style:parent-style-name="Standard" style:master-page-name="Standard">
      <style:paragraph-properties fo:line-height="106%"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none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9"/>Udaya Public School, Ayodhya <text:s text:c="2"/></text:span></text:p>
      <text:p text:style-name="P1"><text:span text:style-name="T1"><text:s text:c="45"/>Summative Assessment-II|2024-2025</text:span></text:p>
      <text:p text:style-name="P1"><text:span text:style-name="T1">Time:- 1.30 hours <text:s text:c="28"/>Class-V</text:span><text:span text:style-name="T3"> <text:s text:c="34"/></text:span><text:span text:style-name="T1"><text:s text:c="3"/>M.M.:- 30 <text:s text:c="10"/>_________________________________________________________________ <text:s text:c="41"/></text:span></text:p>
      <text:p text:style-name="P1"><text:span text:style-name="T1">Note: </text:span><text:span text:style-name="T4">All questions are compulsory.</text:span></text:p>
      <text:p text:style-name="P3"><text:span text:style-name="T1">1.Choose the correct option. <text:s text:c="51"/>[1×5=5] <text:s text:c="63"/></text:span></text:p>
      <text:list xml:id="list2597998315" text:style-name="WWNum3">
        <text:list-item>
          <text:p text:style-name="P4"><text:span text:style-name="T1">Which of the following is an example of a robot used in security? </text:span></text:p>
        </text:list-item>
      </text:list>
      <text:p text:style-name="P1"><text:span text:style-name="T1">(i) Flyability <text:s text:c="18"/>(ii) Picard <text:s text:c="9"/>(iii) Argus <text:s text:c="19"/>(iv) All of these </text:span></text:p>
      <text:list xml:id="list2835109477288" text:continue-numbering="true" text:style-name="WWNum3">
        <text:list-item>
          <text:p text:style-name="P4"><text:span text:style-name="T1"><text:s/>Which of the following is used to locate websites? </text:span></text:p>
        </text:list-item>
      </text:list>
      <text:p text:style-name="P1"><text:span text:style-name="T1">(i) Web page <text:s text:c="15"/>(ii) Modem <text:s text:c="6"/>(iii) URL <text:s text:c="24"/>(iv) Hotspot </text:span></text:p>
      <text:list xml:id="list2834194138081" text:continue-numbering="true" text:style-name="WWNum3">
        <text:list-item>
          <text:p text:style-name="P4"><text:span text:style-name="T1">What is processed data called? </text:span></text:p>
        </text:list-item>
      </text:list>
      <text:p text:style-name="P1"><text:span text:style-name="T1">(i) Input <text:s text:c="23"/>(ii) Raw data <text:s text:c="5"/>(iii) Information <text:s text:c="9"/>(iv) All of these </text:span></text:p>
      <text:list xml:id="list2834877173755" text:continue-numbering="true" text:style-name="WWNum3">
        <text:list-item>
          <text:p text:style-name="P4"><text:span text:style-name="T1">What is the automatic running of a set of instructions more than once called? </text:span></text:p>
        </text:list-item>
      </text:list>
      <text:p text:style-name="P1"><text:span text:style-name="T1">(i) Looping <text:s text:c="18"/>(ii) String <text:s text:c="10"/>(iii) Script <text:s text:c="21"/>(iv) Program </text:span></text:p>
      <text:list xml:id="list2835987317098" text:continue-numbering="true" text:style-name="WWNum3">
        <text:list-item>
          <text:p text:style-name="P4"><text:span text:style-name="T1"><text:s/>Which of the following robots can prepare food? </text:span></text:p>
        </text:list-item>
      </text:list>
      <text:p text:style-name="P1"><text:span text:style-name="T1">(i) RoboThespian <text:s text:c="7"/>(ii) Nao <text:s text:c="14"/>(iii) Paro <text:s text:c="22"/>(iv) Moley </text:span></text:p>
      <text:p text:style-name="P1"><text:span text:style-name="T1">2. Fill in the blanks using the words given below. <text:s text:c="19"/>[1×5=5] <text:s text:c="22"/></text:span></text:p>
      <text:p text:style-name="P1"><text:span text:style-name="T1"><text:s text:c="17"/>[ Website, CC , Attachment, To , BCC] </text:span></text:p>
      <text:list xml:id="list1616423747" text:style-name="WWNum4">
        <text:list-item>
          <text:p text:style-name="P8"><text:span text:style-name="T1">__________ is used to send messages to several addresses without showing everyone. </text:span></text:p>
        </text:list-item>
        <text:list-item>
          <text:p text:style-name="P8"><text:span text:style-name="T1"><text:s/>____________ denotes to whom the mail is to be sent.The user has to write the recipient’s e-mail address. </text:span></text:p>
        </text:list-item>
        <text:list-item>
          <text:p text:style-name="P8"><text:span text:style-name="T1">_________ is used to specify the addresses of all the recipients who will also receive copies of the same e-mail. </text:span></text:p>
        </text:list-item>
        <text:list-item>
          <text:p text:style-name="P8"><text:span text:style-name="T1">___________ is used to send files. </text:span></text:p>
        </text:list-item>
        <text:list-item>
          <text:p text:style-name="P5"><text:span text:style-name="T1">A collection of related web pages is called ____________. </text:span></text:p>
        </text:list-item>
      </text:list>
      <text:p text:style-name="P3"><text:span text:style-name="T1">3. Write ‘T’ for true and ‘F’ for false. <text:s text:c="41"/>[1×5=5] </text:span></text:p>
      <text:list xml:id="list3531253469" text:style-name="WWNum1">
        <text:list-item>
          <text:p text:style-name="P9"><text:span text:style-name="T1">A virus cannot replicate itself. [ <text:s text:c="3"/>] </text:span></text:p>
        </text:list-item>
        <text:list-item>
          <text:p text:style-name="P9"><text:span text:style-name="T1"><text:s/>AVG is a malware program.[ <text:s text:c="4"/>] </text:span></text:p>
        </text:list-item>
        <text:list-item>
          <text:p text:style-name="P9"><text:soft-page-break/><text:span text:style-name="T1">Ransomeware is an antivirus software.[ <text:s text:c="4"/>] </text:span></text:p>
        </text:list-item>
        <text:list-item>
          <text:p text:style-name="P9"><text:span text:style-name="T1">We should scan our computer regularly. [ <text:s text:c="4"/>] </text:span></text:p>
        </text:list-item>
        <text:list-item>
          <text:p text:style-name="P6"><text:span text:style-name="T1">Downloading from a non -secured website can cause harm to your computer.[ <text:s text:c="4"/>] </text:span></text:p>
        </text:list-item>
      </text:list>
      <text:p text:style-name="P1"><text:span text:style-name="T1">4. Answer the following questions. <text:s text:c="40"/>[3 x 5 =15] <text:s text:c="43"/></text:span></text:p>
      <text:list xml:id="list618171229" text:style-name="WWNum2">
        <text:list-item>
          <text:p text:style-name="P10"><text:span text:style-name="T1"><text:s text:c="2"/>Write any two symptoms of an infected computer. </text:span></text:p>
        </text:list-item>
        <text:list-item>
          <text:p text:style-name="P10"><text:span text:style-name="T1">What is an e-mail? Write steps to send an e-mail. <text:s/></text:span></text:p>
        </text:list-item>
        <text:list-item>
          <text:p text:style-name="P10"><text:span text:style-name="T1">What is Hotspot Connection? </text:span></text:p>
        </text:list-item>
        <text:list-item>
          <text:p text:style-name="P10"><text:span text:style-name="T1"><text:s/>Define Robots. </text:span></text:p>
        </text:list-item>
        <text:list-item>
          <text:p text:style-name="P7"><text:span text:style-name="T1">Write any two uses of robots in healthcare.</text:span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313" meta:character-count="2566" meta:non-whitespace-character-count="1521"/>
    <meta:generator>LibreOfficeDev/6.0.5.2$Linux_X86_64 LibreOffice_project/</meta:generator>
  </office:meta>
</office:document-meta>
</file>