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P1">UDAYA PUBLIC SCHOOL</text:p>
      <text:p text:style-name="P1">Summative Assessment – II | 2024-2025</text:p>
      <text:p text:style-name="P1">Class – V | Subject - Social Studies </text:p>
      <text:p text:style-name="P2">Time allowed : 3hrs <text:s text:c="103"/>Mm:100</text:p>
      <text:p text:style-name="P2">__________________________________________________________________________</text:p>
      <text:p text:style-name="P2"><text:span text:style-name="T1">Note : All questions are compulsory:</text:span></text:p>
      <text:p text:style-name="P3"/>
      <text:p text:style-name="Standard"><text:span text:style-name="T1">I) Multiple Choice Questions: <text:s text:c="29"/>[2x5=10</text:span>]</text:p>
      <text:p text:style-name="P4">1.Who Invented the radio?</text:p>
      <text:p text:style-name="Standard">a) Alexander Graham Bell <text:s text:c="3"/>b) John Baird <text:s text:c="3"/>c) Charles Babbage <text:s text:c="2"/>d) None of the above</text:p>
      <text:p text:style-name="Standard">2) In which year was the special language based on raised dots developed?</text:p>
      <text:p text:style-name="Standard">a) 1824 <text:s text:c="4"/>b) 1825 <text:s text:c="4"/>c) 1826 <text:s text:c="4"/>d) 1827</text:p>
      <text:p text:style-name="Standard">3) Which machine helps to plot heartbeats as a graph?</text:p>
      <text:p text:style-name="Standard">a) ECG machine <text:s text:c="3"/>b) MRI <text:s text:c="4"/>c) CAT scan <text:s text:c="5"/>d) Stethoscope</text:p>
      <text:p text:style-name="Standard">4) We get electricity from thermal power stations by?</text:p>
      <text:p text:style-name="Standard">a) burning coal <text:s text:c="4"/>b) using strong current of water <text:s text:c="3"/>c) using cow dung <text:s text:c="3"/>d) using petroleum</text:p>
      <text:p text:style-name="Standard">5) Who was taken as a prisoner by the britisher and hanged?</text:p>
      <text:p text:style-name="Standard">a) Rani laxmibai <text:s text:c="3"/>b) Bahadur Shah <text:s text:c="4"/>c) Begum Hazrat Mahal <text:s text:c="4"/>d) Tantya Tope</text:p>
      <text:p text:style-name="Standard">II) Fill in the blanks :- [2x10=20]</text:p>
      <text:p text:style-name="Standard">The __________ is called as the parliament of the UN</text:p>
      <text:p text:style-name="Standard">The dropping of atom bombs took place in _________ and ___________</text:p>
      <text:p text:style-name="Standard">Raja ram mohan roy founded the _____________</text:p>
      <text:p text:style-name="Standard"><text:soft-page-break/>The british adopted the policy of divide and rule in _____________</text:p>
      <text:p text:style-name="Standard">The gupta period is known as the ____________</text:p>
      <text:p text:style-name="Standard">___________ is the story of past events.</text:p>
      <text:p text:style-name="Standard">___________ discovered a sea route to India.</text:p>
      <text:p text:style-name="Standard">X.rays help to identify ___________</text:p>
      <text:p text:style-name="Standard">Lovis Pasteur discovered that ____________ kills germs</text:p>
      <text:p text:style-name="Standard">The battle of ________ was fought between Nawab Siraj-ud-daullah and the british.</text:p>
      <text:p text:style-name="Standard">III) Write True/False :- [1x10=10]</text:p>
      <text:p text:style-name="Standard">Dr James Simpson discovered penicillin.</text:p>
      <text:p text:style-name="Standard">Hydel power stations cause pollution.</text:p>
      <text:p text:style-name="Standard">The queen’s representative in India was known as ‘Lieutenant General’.</text:p>
      <text:p text:style-name="Standard">Lord Curzon helped Raja Ram Mohan Roy to abolish Sati.</text:p>
      <text:p text:style-name="Standard">The people supported the partition of Bengal.</text:p>
      <text:p text:style-name="Standard">Kalidasa was the court poet in the palace of King Ashoka.</text:p>
      <text:p text:style-name="Standard">Swami Vivekanand worked for abolishing slavery.</text:p>
      <text:p text:style-name="Standard">The Aryans brought with <text:s/>them to India the Arabic language.</text:p>
      <text:p text:style-name="Standard">Siddhartha Gautama founded Jainism.</text:p>
      <text:p text:style-name="Standard">The British ‘Enfield Rifle’ used cartridges greased with fat.</text:p>
      <text:p text:style-name="Standard">IV) Match the following :- [2x5=10]</text:p>
      <text:p text:style-name="Standard">East India Company <text:s text:c="70"/>a) First Factory</text:p>
      <text:p text:style-name="Standard">Surat <text:s text:c="95"/>b) 1764</text:p>
      <text:p text:style-name="Standard">Nawab Siraj-ud-Daullah <text:s text:c="62"/>c) Collect taxes in Bengal</text:p>
      <text:p text:style-name="Standard">Emperor Shah Alam <text:s text:c="69"/>d) Trading Company</text:p>
      <text:p text:style-name="Standard">Battle of Buxar <text:s text:c="78"/>e) Bengal</text:p>
      <text:p text:style-name="Standard">V) Answer in one word :- [2x5=10]</text:p>
      <text:p text:style-name="Standard">1) The first railway engine.</text:p>
      <text:p text:style-name="Standard"><text:soft-page-break/>2) A well known antibiotic.</text:p>
      <text:p text:style-name="Standard">3) The medicine that makes a person unconscious.</text:p>
      <text:p text:style-name="Standard">4) Inventor of the first battery cell.</text:p>
      <text:p text:style-name="Standard">5) UN members.</text:p>
      <text:p text:style-name="Standard">VI) Write full form of the following :- [2x5=10]</text:p>
      <text:p text:style-name="Standard">UNESCO</text:p>
      <text:p text:style-name="Standard">FAO</text:p>
      <text:p text:style-name="Standard">ILO</text:p>
      <text:p text:style-name="Standard">UNICEF</text:p>
      <text:p text:style-name="Standard">UN</text:p>
      <text:p text:style-name="Standard">VII) Name these :- [2x4=8]</text:p>
      <text:p text:style-name="Standard">Freedom movement in 1942.</text:p>
      <text:p text:style-name="Standard">“Simon, go back”</text:p>
      <text:p text:style-name="Standard">Protest against salt tax.</text:p>
      <text:p text:style-name="Standard">General Dyer ordered an open fire.</text:p>
      <text:p text:style-name="Standard">VIII) Answer these questions (Do Any Five) :- [5x4=20]</text:p>
      <text:p text:style-name="Standard">Q1) What is the missionaries of charity?</text:p>
      <text:p text:style-name="Standard">Q2) Who declared the partition of India?</text:p>
      <text:p text:style-name="Standard">Q3) The Gupta period is known as the “Golden Age of India”, Why?</text:p>
      <text:p text:style-name="Standard">Q4) Name some trading centres of the East India Company.</text:p>
      <text:p text:style-name="Standard">Q5) Name the different fuels that are used to run machines.</text:p>
      <text:p text:style-name="Standard">Q6) What is laser surgery?</text:p>
      <text:p text:style-name="Standard">Q7) What materials were used for writing before paper was invented?</text:p>
      <text:p text:style-name="Standard">Q8) How do the means of communication helps us?</text:p>
      <text:p text:style-name="Standard">IX) Draw the logo of UNESCO :- [2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2" meta:word-count="510" meta:character-count="3562" meta:non-whitespace-character-count="2561"/>
    <meta:generator>LibreOfficeDev/6.0.5.2$Linux_X86_64 LibreOffice_project/</meta:generator>
  </office:meta>
</office:document-meta>
</file>