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false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margin-top="0in" fo:margin-bottom="0in" loext:contextual-spacing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false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margin-top="0in" fo:margin-bottom="0in" loext:contextual-spacing="fals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2"><text:span text:style-name="T1">Udaya Public School, Ayodhya</text:span></text:p>
      <text:p text:style-name="P2"><text:span text:style-name="T1">Summative Assessment-ll | 2024-2025</text:span></text:p>
      <text:p text:style-name="P2"><text:span text:style-name="T1">Class- V | Subject English </text:span></text:p>
      <text:p text:style-name="P2"><text:span text:style-name="T1">Time allowed:3hrs <text:s text:c="66"/>MM: 100</text:span></text:p>
      <text:p text:style-name="P2"><text:span text:style-name="T1">__________________________________________________________</text:span></text:p>
      <text:p text:style-name="P1"/>
      <text:p text:style-name="P3"><text:span text:style-name="T1">Note: <text:s/>a. All questions are compulsory.</text:span></text:p>
      <text:p text:style-name="P3"><text:span text:style-name="T1"><text:s text:c="11"/>b. Marks shall be deducted on grammatical mistakes.</text:span></text:p>
      <text:p text:style-name="P3"><text:span text:style-name="T2">Section A (Reading Skills)</text:span><text:span text:style-name="T1"> <text:s text:c="23"/></text:span><text:span text:style-name="T2">10 marks</text:span></text:p>
      <text:p text:style-name="P3"><text:span text:style-name="T1">1.Read the passage carefully and answer the following questions:</text:span></text:p>
      <text:p text:style-name="Standard"><text:span text:style-name="T4">SNVEU</text:span> is the second planet from the Sun and it is the brightest <text:s/>planet in our sky.</text:p>
      <text:p text:style-name="Standard">It is sometimes called the Evening Star or the Morning Star because we can often see it at these times of day. Venus is similar to the <text:s/>Earth <text:s/>in size , mass and density but its atmosphere is very different. Its air has <text:s/>mostly Carbon dioxide and it has a lot of clouds which make it the hottest planet in our <text:s/>solar system.</text:p>
      <text:p text:style-name="Standard">The temperature on Venus is more than 40 degrees Celsius which is hotter than the surface of Mercury even though Mercury is closer to the sun,We know a lot about Venus because many spacecraft have visited the planet.The first one was Mariner -2 in 1962.</text:p>
      <text:p text:style-name="Standard">It flew past Venus of its atmosphere. and took measurements of its atmosphere.</text:p>
      <text:p text:style-name="Standard">Since then other spacecraft has landed <text:s/>on the surface of Venus and <text:s/>sent back information.But they only worked. <text:s/>For a short time because the conditions were so difficult there,The Soviet Union's Venera 7 was the first spacecraft to land on another <text:span text:style-name="T4">LENPTA</text:span> <text:s/>when it arrived on Venus in 1970. It sent back data for 23 minutes before it stopped working.The longest any <text:s/>spacecraft has survived on Venus is two hours and seven minutes.That was the Mercian Spacecraft Pioneer Venus Multiprobe in 1978.</text:p>
      <text:list xml:id="list2004838959" text:style-name="WWNum3">
        <text:list-item>
          <text:p text:style-name="P4">What makes Venus the brightest planner in the sky? <text:s text:c="5"/>2</text:p>
        </text:list-item>
        <text:list-item>
          <text:p text:style-name="P4">What was the first spacecraft to visit Venus and what did <text:s/>it do? 2</text:p>
        </text:list-item>
        <text:list-item>
          <text:p text:style-name="P4">Why have spacecraft sent to Venus only worked for a short time? 2</text:p>
        </text:list-item>
        <text:list-item>
          <text:p text:style-name="P4">Write opposite of given words: <text:s/>i. short ______ <text:s text:c="3"/>ii. difficult_______2</text:p>
        </text:list-item>
        <text:list-item>
          <text:p text:style-name="P12">Rearrange the underlined jumbled words.2 </text:p>
        </text:list-item>
      </text:list>
      <text:p text:style-name="Standard"><text:s text:c="4"/><text:span text:style-name="T3"><text:s/></text:span><text:span text:style-name="T2">Section-B (Literature).</text:span><text:span text:style-name="T1"> <text:s text:c="21"/>40 Marks </text:span></text:p>
      <text:p text:style-name="Standard"><text:span text:style-name="T1">2. </text:span><text:s/><text:span text:style-name="T6">Write meaning <text:s/>of the following words: (10 marks) </text:span></text:p>
      <text:section text:style-name="Sect1" text:name="TextSection">
        <text:list xml:id="list2084155429" text:style-name="WWNum5">
          <text:list-item>
            <text:p text:style-name="P5">twigs______</text:p>
          </text:list-item>
          <text:list-item>
            <text:p text:style-name="P5"><text:soft-page-break/>encouraged_____</text:p>
          </text:list-item>
          <text:list-item>
            <text:p text:style-name="P5">sighing_______</text:p>
          </text:list-item>
          <text:list-item>
            <text:p text:style-name="P5">bankrupt_______</text:p>
          </text:list-item>
          <text:list-item>
            <text:p text:style-name="P5">perished_____</text:p>
          </text:list-item>
          <text:list-item>
            <text:p text:style-name="P5"><text:s/>predominantly_______</text:p>
          </text:list-item>
          <text:list-item>
            <text:p text:style-name="P5">conquered________</text:p>
          </text:list-item>
          <text:list-item>
            <text:p text:style-name="P5"><text:s/>trembled_____</text:p>
          </text:list-item>
          <text:list-item>
            <text:p text:style-name="P5">overwhelmed.______</text:p>
          </text:list-item>
          <text:list-item>
            <text:p text:style-name="P13">inherit_____</text:p>
          </text:list-item>
        </text:list>
      </text:section>
      <text:section text:style-name="Sect2" text:name="Section1">
        <text:p text:style-name="Standard"/>
        <text:p text:style-name="Standard"><text:span text:style-name="T6">3. Answer the following questions: (ANY FIVE) : ( 4×5=20)</text:span></text:p>
        <text:p text:style-name="Standard">a. What did Daedalus use to make the wings?</text:p>
        <text:p text:style-name="Standard">b. Write a character-sketch of Don Quixote.</text:p>
        <text:p text:style-name="Standard">c. What qualities did Kalam inherit from his parents ?</text:p>
        <text:p text:style-name="Standard">d. How did the Lilliputians lack after Gulliver &amp; what did he do in return for them?</text:p>
        <text:p text:style-name="Standard">e. Why did people start throwing stones at the bank?</text:p>
        <text:p text:style-name="Standard">f. <text:s text:c="2"/>Why does man cut trees? Give <text:s/>reason.</text:p>
        <text:p text:style-name="Standard">g. Why did the witch disguise herself as a pretty maiden?</text:p>
        <text:p text:style-name="Standard"><text:span text:style-name="T6">4. Write a <text:s/>poem of ten liens from your book with poet’s ame (10 marks) </text:span></text:p>
        <text:p text:style-name="Standard"><text:s text:c="10"/>• Stopping by the woods on a snowy Evening</text:p>
        <text:p text:style-name="Standard"><text:s text:c="12"/>Or </text:p>
        <text:p text:style-name="Standard"><text:s text:c="10"/>• Ten Tall Oak Tree</text:p>
        <text:p text:style-name="Standard"><text:s/><text:span text:style-name="T2">Section( C)Grammar and Writing Skills </text:span></text:p>
        <text:p text:style-name="Standard">5 . Write a leave application to your school Principal, due to fracture in leg or health issue . ( 10 marks)</text:p>
        <text:p text:style-name="Standard"><text:span text:style-name="T6">6. . Change the following sentences into indirect speech:- (1×4 =4)</text:span></text:p>
        <text:list xml:id="list3280035194" text:style-name="WWNum6">
          <text:list-item>
            <text:p text:style-name="P6">The commander said, "Fire the cannons!"</text:p>
          </text:list-item>
          <text:list-item>
            <text:p text:style-name="P6"><text:soft-page-break/>The gatekeeper said, "You shall not pass".</text:p>
          </text:list-item>
          <text:list-item>
            <text:p text:style-name="P6">Pamela said, "Don't be so rude!</text:p>
          </text:list-item>
          <text:list-item>
            <text:p text:style-name="P14">Mother said, "Don't waste your time"!</text:p>
          </text:list-item>
        </text:list>
        <text:p text:style-name="P21"><text:span text:style-name="T6">7. Fill in the bank with will or going to: (1×5=5)</text:span></text:p>
        <text:list xml:id="list2816382910" text:style-name="WWNum1">
          <text:list-item>
            <text:p text:style-name="P7"><text:s/>I think you _________ like this book.</text:p>
          </text:list-item>
          <text:list-item>
            <text:p text:style-name="P7">Have you heard? Neha is _______ have a baby soon.</text:p>
          </text:list-item>
          <text:list-item>
            <text:p text:style-name="P7"><text:s/>This exercise looks hand, I ________help you.</text:p>
          </text:list-item>
          <text:list-item>
            <text:p text:style-name="P7"><text:s/>We ________ get married very soon.</text:p>
          </text:list-item>
          <text:list-item>
            <text:p text:style-name="P15">I can't join you at the party, I ______away next week.</text:p>
          </text:list-item>
        </text:list>
        <text:p text:style-name="Standard"><text:span text:style-name="T6">8.Complete the sentence using the verb given <text:s/>in brackets, use simple past or present perfect tense. (2×5=10)</text:span></text:p>
        <text:list xml:id="list1433548504" text:style-name="WWNum7">
          <text:list-item>
            <text:p text:style-name="P8">Emily and Molly_______ their lunch yet .(not / eat)</text:p>
          </text:list-item>
          <text:list-item>
            <text:p text:style-name="P8"><text:s/>I______ my aunt last week. ( Visit)</text:p>
          </text:list-item>
          <text:list-item>
            <text:p text:style-name="P8"><text:s/>I ________my friend too days ago . (meet)</text:p>
          </text:list-item>
          <text:list-item>
            <text:p text:style-name="P8"><text:s/>I______ chocolate fudge ice cream before. (never/try)</text:p>
          </text:list-item>
          <text:list-item>
            <text:p text:style-name="P16">Last year we ______ to <text:s/>Italy . (go)</text:p>
          </text:list-item>
        </text:list>
        <text:p text:style-name="P21"><text:span text:style-name="T6">9. <text:s text:c="2"/>Circle the adverb of time : ( 1× 5=5)</text:span></text:p>
        <text:list xml:id="list2258008288" text:style-name="WWNum4">
          <text:list-item>
            <text:p text:style-name="P9">I hurt my knee yesterday.</text:p>
          </text:list-item>
          <text:list-item>
            <text:p text:style-name="P9">Good boys never tell-a- lie.</text:p>
          </text:list-item>
          <text:list-item>
            <text:p text:style-name="P9">Formerly we lived in Kolkata.</text:p>
          </text:list-item>
          <text:list-item>
            <text:p text:style-name="P9">Lately he has become dazy,</text:p>
          </text:list-item>
          <text:list-item>
            <text:p text:style-name="P17">Obey me instantly.</text:p>
          </text:list-item>
        </text:list>
        <text:p text:style-name="P21">10. Interchange the sentence <text:s/>active voice into <text:s/>passive and passive into action, also Identify the voices (2x3 = 6)</text:p>
        <text:list xml:id="list4041978759" text:style-name="WWNum2">
          <text:list-item>
            <text:p text:style-name="P10">The police arrested the thief.</text:p>
          </text:list-item>
          <text:list-item>
            <text:p text:style-name="P10"><text:s/>He was praised by the teacher.</text:p>
          </text:list-item>
          <text:list-item>
            <text:p text:style-name="P18"><text:s/>The bay was bitten by a clog.</text:p>
          </text:list-item>
        </text:list>
        <text:p text:style-name="Standard">18: Given sentence are in <text:s/>simple past tense, Change them to the simple future tense)-: (2 ×3 = 6)</text:p>
        <text:list xml:id="list2494200803" text:style-name="WWNum8">
          <text:list-item>
            <text:p text:style-name="P11"><text:soft-page-break/>My uncle arrived yesterday.</text:p>
          </text:list-item>
          <text:list-item>
            <text:p text:style-name="P11"><text:s/>I returned the books last week(next week.</text:p>
          </text:list-item>
          <text:list-item>
            <text:p text:style-name="P19">We went to the beach yesterday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6" meta:word-count="771" meta:character-count="4477" meta:non-whitespace-character-count="3611"/>
    <meta:generator>LibreOfficeDev/6.0.5.2$Linux_X86_64 LibreOffice_project/</meta:generator>
  </office:meta>
</office:document-meta>
</file>